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C0000003C039936D30.png" manifest:media-type="image/png"/>
  <manifest:file-entry manifest:full-path="Pictures/1000000000000097000000476A30F614.jpg" manifest:media-type="image/jpeg"/>
  <manifest:file-entry manifest:full-path="Pictures/100000000000088B00000033154FDE7A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erif Devanagari" svg:font-family="'Noto Serif Devanagari'" style:font-family-generic="roman"/>
    <style:font-face style:name="Noto Serif Devanagari1" svg:font-family="'Noto Serif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Contenuto_20_cornice">
      <style:paragraph-properties fo:margin-left="-0.5909in" fo:text-indent="0.4925in" style:auto-text-indent="false"/>
      <style:text-properties fo:color="#000000" loext:opacity="100%"/>
    </style:style>
    <style:style style:name="P2" style:family="paragraph" style:parent-style-name="Footer">
      <style:paragraph-properties fo:margin-left="0in" fo:text-indent="0in" style:auto-text-indent="false"/>
    </style:style>
    <style:style style:name="P3" style:family="paragraph" style:parent-style-name="Footer">
      <style:paragraph-properties fo:margin-left="-0.5909in" fo:text-indent="0.4925in" style:auto-text-indent="false"/>
      <style:text-properties fo:color="#000000" loext:opacity="100%"/>
    </style:style>
    <style:style style:name="P4" style:family="paragraph" style:parent-style-name="Footer">
      <style:paragraph-properties fo:margin-left="0in" fo:margin-right="-0.0047in" fo:text-align="end" style:justify-single-word="false" fo:text-indent="0in" style:auto-text-indent="false"/>
    </style:style>
    <style:style style:name="P5" style:family="paragraph" style:parent-style-name="Frame_20_contents">
      <style:paragraph-properties fo:margin-left="0in" fo:line-height="100%" fo:text-indent="0in" style:auto-text-indent="false"/>
    </style:style>
    <style:style style:name="P6" style:family="paragraph" style:parent-style-name="Header">
      <style:paragraph-properties fo:margin-left="-0.0984in" fo:margin-right="0.0339in" fo:text-indent="0.0984in" style:auto-text-indent="false"/>
    </style:style>
    <style:style style:name="P7" style:family="paragraph" style:parent-style-name="Standard">
      <style:paragraph-properties fo:margin-left="0in" fo:text-indent="0in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in" fo:text-indent="0in" style:auto-text-indent="false"/>
    </style:style>
    <style:style style:name="P9" style:family="paragraph" style:parent-style-name="Standard">
      <style:paragraph-properties fo:margin-left="0in" fo:text-indent="0.2953in" style:auto-text-indent="false"/>
    </style:style>
    <style:style style:name="P10" style:family="paragraph" style:parent-style-name="Standard">
      <style:paragraph-properties fo:margin-left="0in" fo:margin-top="0.0835in" fo:margin-bottom="0in" style:contextual-spacing="false" fo:line-height="10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Cambria" fo:font-size="11pt" style:font-size-asian="11pt" style:font-size-complex="11pt"/>
    </style:style>
    <style:style style:name="P11" style:family="paragraph" style:parent-style-name="Text_20_body">
      <style:paragraph-properties fo:margin-left="0in" fo:margin-top="0.0835in" fo:margin-bottom="0in" style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Cambria" fo:font-size="11pt" style:font-size-asian="11pt" style:font-size-complex="11pt"/>
    </style:style>
    <style:style style:name="P12" style:family="paragraph" style:parent-style-name="Title">
      <style:paragraph-properties fo:margin-left="0in" fo:margin-top="0.0835in" fo:margin-bottom="0in" style:contextual-spacing="true" fo:text-indent="0in" style:auto-text-indent="false">
        <style:tab-stops>
          <style:tab-stop style:position="0in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4" style:family="text">
      <style:text-properties style:font-name="Cambria" fo:font-size="11pt" style:font-size-asian="11pt" style:font-size-complex="11pt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in" draw:fill="none" loext:fill-use-slide-background="false" draw:textarea-vertical-align="top" draw:auto-grow-height="false" fo:min-height="0.3807in" fo:min-width="5.0161in" fo:padding-top="0.0492in" fo:padding-bottom="0.0492in" fo:padding-left="0.0984in" fo:padding-right="0.0984in" fo:wrap-option="wrap" loext:decorative="false" fo:margin-left="0.1252in" fo:margin-right="0.1252in" fo:margin-top="0in" fo:margin-bottom="0.000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loext:fill-use-slide-background="false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0.3791in" fo:min-width="5.5366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8382in" fo:min-width="3.0201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1.3654in" fo:min-width="6.9299in" fo:padding-top="0.0492in" fo:padding-bottom="0.0492in" fo:padding-left="0.0984in" fo:padding-right="0.0984in" fo:wrap-option="wrap" loext:decorative="false" fo:margin-left="0in" fo:margin-right="0in" fo:margin-top="0in" fo:margin-bottom="0.010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9425in" fo:min-width="3.0201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3791in" fo:min-width="5.0134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MODULO di PRESA IN CARICO e RICONSEGNA MATERIALE</text:span><text:span text:style-name="T1"/></text:p>
      <text:p text:style-name="P12" loext:marker-style-name="T2"><text:span text:style-name="T2">SETTORE PROTEZIONE CIVILE</text:span><text:span text:style-name="T2"/></text:p>
      <text:p text:style-name="P12" loext:marker-style-name="T3"><text:span text:style-name="T3">Rev01 (06-2024)</text:span><text:span text:style-name="T3"/></text:p>
      <text:p text:style-name="P11" loext:marker-style-name="T4"/>
      <text:p text:style-name="P7" loext:marker-style-name="T5"/>
      <text:p text:style-name="P8" loext:marker-style-name="T5"><text:span text:style-name="T5">RESPONSABILE <text:s/>_______________________________________________________________</text:span><text:span text:style-name="T5"/></text:p>
      <text:p text:style-name="P8" loext:marker-style-name="T5"><text:span text:style-name="T5">Per conto di<text:tab/>_________________________________________________________________</text:span><text:span text:style-name="T5"/></text:p>
      <text:p text:style-name="P7" loext:marker-style-name="T5"/>
      <text:p text:style-name="P8" loext:marker-style-name="T5"><text:span text:style-name="T5">Materiale preso in carico: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7" loext:marker-style-name="T5"/>
      <text:p text:style-name="P8" loext:marker-style-name="T5"><text:span text:style-name="T5">Preso in carico il<text:tab/>__________________________________________________________</text:span><text:span text:style-name="T5"/></text:p>
      <text:p text:style-name="P8" loext:marker-style-name="T5"><text:span text:style-name="T5">Riconsegnato il<text:tab/>___________________________________________________________</text:span><text:span text:style-name="T5"/></text:p>
      <text:p text:style-name="P8" loext:marker-style-name="T5"><text:span text:style-name="T5">Difetti già presenti riscontrati durante l’utilizzo/montaggio 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7" loext:marker-style-name="T5"/>
      <text:p text:style-name="P8" loext:marker-style-name="T5"><text:span text:style-name="T5">Azioni Intraprese_____________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7" loext:marker-style-name="T5"/>
      <text:p text:style-name="P8" loext:marker-style-name="T5"><text:span text:style-name="T5">Difetti / danni dopo l’uso l’utilizzo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8" loext:marker-style-name="T5"><text:span text:style-name="T5">NOTE: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9" loext:marker-style-name="T5"><text:span text:style-name="T5">________________________________________________________________________</text:span><text:span text:style-name="T5"/></text:p>
      <text:p text:style-name="P10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erif Devanagari" svg:font-family="'Noto Serif Devanagari'" style:font-family-generic="roman"/>
    <style:font-face style:name="Noto Serif Devanagari1" svg:font-family="'Noto Serif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0pt" fo:language="it" fo:country="IT" style:letter-kerning="false" style:font-name-asian="ＭＳ 明朝" style:font-size-asian="10pt" style:language-asian="it" style:country-asian="IT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mbria" fo:font-size="10pt" fo:language="it" fo:country="IT" style:letter-kerning="false" style:font-name-asian="ＭＳ 明朝" style:font-size-asian="10pt" style:language-asian="it" style:country-asian="IT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5909in" fo:margin-top="0in" fo:margin-bottom="0in" style:contextual-spacing="false" fo:line-height="150%" fo:text-align="justify" style:justify-single-word="false" fo:orphans="2" fo:widows="2" fo:text-indent="0.2953in" style:auto-text-indent="false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erif Devanagari1" style:font-family-complex="'Noto Serif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erif Devanagari" style:font-family-complex="'Noto Serif Devanagari'" style:font-family-generic-complex="roman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Heading_20_1" style:next-style-name="Standard" loext:linked-style-name="Titolo_20_3_20_Carattere" style:default-outline-level="3" style:list-style-name="WWNum1" style:class="text">
      <style:text-properties fo:font-size="10.5pt" style:text-underline-style="solid" style:text-underline-width="auto" style:text-underline-color="font-color" style:font-size-asian="10.5pt"/>
    </style:style>
    <style:style style:name="Title" style:family="paragraph" style:parent-style-name="Standard" style:next-style-name="Text_20_body" loext:linked-style-name="Titolo_20_Carattere" style:class="chapter">
      <style:paragraph-properties fo:margin-top="0in" fo:margin-bottom="0in" style:contextual-spacing="true" fo:line-height="100%" fo:text-align="center" style:justify-single-word="false"/>
      <style:text-properties fo:font-size="16pt" fo:letter-spacing="-0.0071in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size-complex="16pt"/>
    </style:style>
    <style:style style:name="Indice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loext:linked-style-name="Intestazione_20_Carattere" style:class="extra">
      <style:paragraph-properties fo:margin-right="0.0339in" fo:margin-top="0in" fo:margin-bottom="0in" style:contextual-spacing="false" fo:text-align="end" style:justify-single-word="false" fo:orphans="2" fo:widows="2" style:writing-mode="lr-tb"/>
      <style:text-properties fo:color="#45387e" loext:opacity="100%" style:font-name="Tahoma" fo:font-family="Tahoma" style:font-family-generic="roman" style:font-pitch="variable" fo:font-size="8pt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Contenuto_20_cornice" style:display-name="Contenuto cornice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 loext:linked-style-name="Header">
      <style:text-properties fo:color="#45387e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 loext:linked-style-name="Footer"/>
    <style:style style:name="Testo_20_fumetto_20_Carattere" style:display-name="Testo fumetto Carattere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llegamento_20_Internet" style:display-name="Collegamento Internet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itolo_20_Carattere" style:display-name="Titolo Carattere" style:family="text" style:parent-style-name="Default_20_Paragraph_20_Font" loext:linked-style-name="Title">
      <style:text-properties style:font-name="Tahoma" fo:font-family="Tahoma" style:font-family-generic="roman" style:font-pitch="variable" fo:font-size="16pt" fo:letter-spacing="-0.0071in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 loext:linked-style-name="Heading_20_2">
      <style:text-properties style:font-name="Tahoma" fo:font-family="Tahoma" style:font-family-generic="roman" style:font-pitch="variable" fo:font-size="14pt" fo:font-style="italic" style:font-size-asian="14pt" style:font-style-asian="italic" style:font-name-complex="Tahoma1" style:font-family-complex="Tahoma" style:font-family-generic-complex="system" style:font-pitch-complex="variable" style:font-size-complex="10pt"/>
    </style:style>
    <style:style style:name="Titolo_20_1_20_Carattere" style:display-name="Titolo 1 Carattere" style:family="text" style:parent-style-name="Default_20_Paragraph_20_Font" loext:linked-style-name="Heading_20_1"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 loext:linked-style-name="Heading_20_3">
      <style:text-properties style:font-name="Tahoma" fo:font-family="Tahoma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-0.0457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28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28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028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28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028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28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028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28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02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0.0984in" fo:margin-right="0.0339in" fo:text-indent="0.0984in" style:auto-text-indent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margin-left="0in" fo:text-indent="0in" style:auto-text-indent="false"/>
    </style:style>
    <style:style style:name="MP5" style:family="paragraph" style:parent-style-name="Footer">
      <style:paragraph-properties fo:margin-left="0in" fo:margin-right="-0.0047in" fo:text-align="end" style:justify-single-word="false" fo:text-indent="0in" style:auto-text-indent="false"/>
    </style:style>
    <style:style style:name="MP6" style:family="paragraph" style:parent-style-name="Footer">
      <style:paragraph-properties fo:margin-left="-0.5909in" fo:text-indent="0.4925in" style:auto-text-indent="false"/>
      <style:text-properties fo:color="#000000" loext:opacity="100%"/>
    </style:style>
    <style:style style:name="MP7" style:family="paragraph" style:parent-style-name="Contenuto_20_cornice">
      <style:paragraph-properties fo:margin-left="-0.5909in" fo:text-indent="0.4925in" style:auto-text-indent="false"/>
      <style:text-properties fo:color="#000000" loext:opacity="100%"/>
    </style:style>
    <style:style style:name="MP8" style:family="paragraph" style:parent-style-name="Frame_20_contents">
      <style:paragraph-properties fo:margin-left="0in" fo:line-height="100%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00" loext:opacity="100%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ragraph" style:horizontal-pos="from-left" style:horizontal-rel="page-content" draw:opacity="0%" fo:padding-left="0.1in" fo:padding-right="0.1in" fo:padding-top="0.05in" fo:padding-bottom="0.05in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5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9425in" fo:min-width="3.0201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in" draw:fill="none" loext:fill-use-slide-background="false" draw:textarea-vertical-align="top" draw:auto-grow-height="false" fo:min-height="1.3654in" fo:min-width="6.9299in" fo:padding-top="0.0492in" fo:padding-bottom="0.0492in" fo:padding-left="0.0984in" fo:padding-right="0.0984in" fo:wrap-option="wrap" loext:decorative="false" fo:margin-left="0in" fo:margin-right="0in" fo:margin-top="0in" fo:margin-bottom="0.010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loext:fill-use-slide-background="false" draw:textarea-vertical-align="top" draw:auto-grow-height="false" fo:min-height="0.8382in" fo:min-width="3.0201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3791in" fo:min-width="5.0134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width="0in" draw:fill="none" loext:fill-use-slide-background="false" draw:textarea-vertical-align="top" draw:auto-grow-height="false" fo:min-height="0.3807in" fo:min-width="5.0161in" fo:padding-top="0.0492in" fo:padding-bottom="0.0492in" fo:padding-left="0.0984in" fo:padding-right="0.0984in" fo:wrap-option="wrap" loext:decorative="false" fo:margin-left="0.1252in" fo:margin-right="0.1252in" fo:margin-top="0in" fo:margin-bottom="0.000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.0102in" draw:stroke-linejoin="miter" draw:fill="none" loext:fill-use-slide-background="false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3791in" fo:min-width="5.5366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aper-tray-name="" style:print-orientation="portrait" fo:margin-top="0in" fo:margin-bottom="0.4925in" fo:margin-left="0.7874in" fo:margin-right="0.7874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56in" fo:margin-left="0in" fo:margin-right="0in" fo:margin-bottom="1.5362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char" svg:x="3.7516in" svg:y="0.5189in" svg:width="3.2209in" svg:height="1.0429in" draw:z-index="0"><draw:text-box><text:p text:style-name="MP1" loext:marker-style-name="MT1"><text:span text:style-name="MT1">Regione Piemonte </text:span><text:span text:style-name="MT1"/></text:p><text:p text:style-name="MP1"><text:span text:style-name="MT1">Associazione Guide e Scouts Cattolici Italiani</text:span></text:p><text:p text:style-name="MP1"><text:span text:style-name="Intestazione_20_Carattere">Via Beaulard, 61 – 10139 Torino</text:span></text:p><text:p text:style-name="MP1"><text:span text:style-name="Intestazione_20_Carattere">tel. +39 011331747 - fax +39 0113852974</text:span></text:p><text:p text:style-name="MP1"><text:span text:style-name="Intestazione_20_Carattere">www.piemonte.agesci.it </text:span></text:p><text:p text:style-name="MP1"><text:span text:style-name="Intestazione_20_Carattere">segreg@piemonte.agesci.it</text:span></text:p></draw:text-box></draw:frame><draw:custom-shape text:anchor-type="char" draw:z-index="1" draw:name="Cornice3" draw:style-name="Mgr1" draw:text-style-name="MP2" svg:width="3.2197in" svg:height="1.0421in" svg:x="3.7516in" svg:y="0.5189in"><text:p text:style-name="MP1" loext:marker-style-name="MT1"><text:span text:style-name="MT1">Regione Piemonte </text:span><text:span text:style-name="MT1"/></text:p><text:p text:style-name="MP1"><text:span text:style-name="MT1">Associazione Guide e Scouts Cattolici Italiani</text:span></text:p><text:p text:style-name="MP1"><text:span text:style-name="Intestazione_20_Carattere">Via Beaulard, 61 – 10139 Torino</text:span></text:p><text:p text:style-name="MP1"><text:span text:style-name="Intestazione_20_Carattere">tel. +39 011331747 - fax +39 0113852974</text:span></text:p><text:p text:style-name="MP1"><text:span text:style-name="Intestazione_20_Carattere">www.piemonte.agesci.it </text:span></text:p><text:p text:style-name="MP1"><text:span text:style-name="Intestazione_20_Carattere">segreg@piemonte.agesci.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 348422416" text:anchor-type="char" svg:x="-0.1138in" svg:y="0.3591in" svg:width="7in" svg:height="0.1638in" draw:z-index="0"><draw:image xlink:href="Pictures/100000000000088B00000033154FDE7A.jpg" xlink:type="simple" xlink:show="embed" xlink:actuate="onLoad" draw:mime-type="image/jpeg"/><svg:desc>Macintosh HD:Users:lauracamillucci:.dropbox-two:Dropbox:Agesci - logo:TEMPLATE CONTENUTI:Template 1 step:Template 2 step:Utili per Word:utiliAgesci-26.jpg</svg:desc><draw:contour-polygon svg:width="7.2587in" svg:height="0.1512in" svg:viewBox="0 0 18437 384" draw:points="24,0 24,384 18461,384 18461,0" draw:recreate-on-edit="false"/></draw:frame><draw:frame draw:style-name="Mfr3" draw:name="Immagine 886105038" text:anchor-type="char" svg:x="-0.102in" svg:y="0.5311in" svg:width="0.9256in" svg:height="0.8799in" draw:z-index="0"><draw:image xlink:href="Pictures/10000000000003C0000003C039936D30.png" xlink:type="simple" xlink:show="embed" xlink:actuate="onLoad" draw:mime-type="image/png"/></draw:frame><draw:custom-shape text:anchor-type="char" draw:z-index="2" draw:name="Casella di testo 8" draw:style-name="Mgr2" draw:text-style-name="MP3" svg:width="7.1268in" svg:height="1.4634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first>
        <text:p text:style-name="Header"><draw:frame draw:style-name="Mfr2" draw:name="Immagine 2095626143" text:anchor-type="char" svg:x="-0.1382in" svg:y="0.3591in" svg:width="7in" svg:height="0.1638in" draw:z-index="14"><draw:image xlink:href="Pictures/100000000000088B00000033154FDE7A.jpg" xlink:type="simple" xlink:show="embed" xlink:actuate="onLoad" draw:mime-type="image/jpeg"/><svg:desc>Macintosh HD:Users:lauracamillucci:.dropbox-two:Dropbox:Agesci - logo:TEMPLATE CONTENUTI:Template 1 step:Template 2 step:Utili per Word:utiliAgesci-26.jpg</svg:desc><draw:contour-polygon svg:width="7.2587in" svg:height="0.1512in" svg:viewBox="0 0 18437 384" draw:points="24,0 24,384 18461,384 18461,0" draw:recreate-on-edit="false"/></draw:frame><draw:frame draw:style-name="Mfr3" draw:name="Immagine 767226578" text:anchor-type="char" svg:x="-0.1189in" svg:y="0.5311in" svg:width="0.9256in" svg:height="0.8799in" draw:z-index="8"><draw:image xlink:href="Pictures/10000000000003C0000003C039936D30.png" xlink:type="simple" xlink:show="embed" xlink:actuate="onLoad" draw:mime-type="image/png"/></draw:frame><draw:custom-shape text:anchor-type="char" draw:z-index="4" draw:name="Cornice5" draw:style-name="Mgr3" draw:text-style-name="MP2" svg:width="3.2197in" svg:height="0.9378in" svg:x="3.752in" svg:y="0.5417in"><text:p text:style-name="MP1" loext:marker-style-name="MT1"><text:span text:style-name="MT1">AGESCI Regione Piemonte </text:span><text:span text:style-name="MT1"/></text:p><text:p text:style-name="MP1"><text:span text:style-name="MT1">Associazione Guide e Scouts Cattolici Italiani</text:span></text:p><text:p text:style-name="MP1"><text:span text:style-name="Intestazione_20_Carattere">Via Beaulard, 61 – 10139 Torino</text:span></text:p><text:p text:style-name="MP1"><text:span text:style-name="Intestazione_20_Carattere">tel. +39 011331747 - fax +39 0113852974</text:span></text:p><text:p text:style-name="MP1"><text:span text:style-name="Intestazione_20_Carattere">www.piemonte.agesci.it </text:span></text:p><text:p text:style-name="MP1"><text:span text:style-name="Intestazione_20_Carattere">segreg@piemonte.agesci.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sella di testo 8" draw:style-name="Mgr2" draw:text-style-name="MP3" svg:width="7.1268in" svg:height="1.4634in" svg:x="-0.6252in" svg:y="0.73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first>
      <style:footer>
        <text:p text:style-name="MP4"><draw:frame draw:style-name="Mfr4" draw:name="Immagine 712134317" text:anchor-type="char" svg:x="-0.1075in" svg:y="0.2583in" svg:width="0.6252in" svg:height="0.298in" draw:z-index="0"><draw:image xlink:href="Pictures/1000000000000097000000476A30F614.jpg" xlink:type="simple" xlink:show="embed" xlink:actuate="onLoad" draw:mime-type="image/jpeg"/><svg:desc>Macintosh HD:Users:lauracamillucci:.dropbox-two:Dropbox:Agesci - logo:TEMPLATE CONTENUTI:Template 1 step:Template 2 step:Utili per Word:utiliAgesci-28.jpg</svg:desc></draw:frame></text:p>
        <text:p text:style-name="MP5"><draw:custom-shape text:anchor-type="char" draw:z-index="0" draw:name="Cornice4" draw:style-name="Mgr4" draw:text-style-name="MP2" svg:width="5.213in" svg:height="0.4787in" svg:x="0in" svg:y="0.0008in"><text:p text:style-name="MP6"/><text:p text:style-name="MP7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Frame2" text:anchor-type="char" svg:x="0in" svg:y="0.0008in" svg:width="5.2138in" svg:height="0.4799in" draw:z-index="0"><draw:text-box><text:p text:style-name="MP6"/><text:p text:style-name="MP7" loext:marker-style-name="MT2"/></draw:text-box></draw:frame><draw:custom-shape text:anchor-type="char" draw:z-index="8" draw:name="Casella di testo 15" draw:style-name="Mgr5" draw:text-style-name="MP3" svg:width="5.213in" svg:height="0.4787in" svg:x="0in" svg:y="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-start text:name="Bookmark" field:type="vnd.oasis.opendocument.field.UNHANDLED"><field:param field:name="vnd.oasis.opendocument.field.code" field:value="Iscritta al Registro Nazionale delle Associazioni di Promozione Sociale n.72 - Legge 383/2000WAGGGS / WOSM MemberPAGE"/></field:fieldmark-start><field:fieldmark-separator/><text:span text:style-name="MT1">0</text:span><field:fieldmark-end/></text:p>
      </style:footer>
      <style:footer-first>
        <text:p text:style-name="MP5"><draw:frame draw:style-name="Mfr4" draw:name="Immagine 403844827" text:anchor-type="char" svg:x="-0.0555in" svg:y="0.0091in" svg:width="0.6965in" svg:height="0.298in" draw:z-index="12"><draw:image xlink:href="Pictures/1000000000000097000000476A30F614.jpg" xlink:type="simple" xlink:show="embed" xlink:actuate="onLoad" draw:mime-type="image/jpeg"/><svg:desc>Macintosh HD:Users:lauracamillucci:.dropbox-two:Dropbox:Agesci - logo:TEMPLATE CONTENUTI:Template 1 step:Template 2 step:Utili per Word:utiliAgesci-28.jpg</svg:desc></draw:frame><draw:custom-shape text:anchor-type="char" draw:z-index="10" draw:name="Casella di testo 15" draw:style-name="Mgr5" draw:text-style-name="MP3" svg:width="5.213in" svg:height="0.4787in" svg:x="0.1319in" svg:y="-0.042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7" draw:name="Casella di testo 2" draw:style-name="Mgr6" draw:text-style-name="MP3" svg:width="6.328in" svg:height="0.3921in" svg:x="0.5957in" svg:y="-0.0638in"><text:p text:style-name="MP8" loext:marker-style-name="MT3"><text:span text:style-name="MT3">Iscritta al Registro Unico Nazionale del Terzo Settore, Sezione APS – Repertorio N.98028 del 30.01.2023</text:span><text:span text:style-name="MT3"/></text:p><text:p text:style-name="MP8" loext:marker-style-name="MT3"><text:span text:style-name="MT3">WAGGS / WOSM member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6" draw:style-name="Mgr7" draw:text-style-name="MP2" svg:width="5.7362in" svg:height="0.4787in" svg:x="0.1319in" svg:y="-0.0425in"><text:p text:style-name="MP6"/><text:p text:style-name="MP7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-start text:name="Bookmark Copy 7" field:type="vnd.oasis.opendocument.field.UNHANDLED"><field:param field:name="vnd.oasis.opendocument.field.code" field:value="Iscritta al Registro Nazionale delle Associazioni di Promozione Sociale n.72 - Legge 383/2000WAGGGS / WOSM MemberPAGE"/></field:fieldmark-start><field:fieldmark-separator/><text:span text:style-name="MT1">1</text:span><field:fieldmark-end/> 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zauli</meta:initial-creator>
    <dc:creator>Fabrizio Gallante</dc:creator>
    <meta:editing-cycles>3</meta:editing-cycles>
    <meta:print-date>2018-10-27T15:51:00</meta:print-date>
    <meta:creation-date>2024-06-13T08:06:00</meta:creation-date>
    <dc:date>2024-06-13T08:10:00</dc:date>
    <dc:language>it-IT</dc:language>
    <meta:editing-duration>PT4M</meta:editing-duration>
    <meta:generator>LibreOffice/24.2.4.2$Android_AARCH64 LibreOffice_project/51a6219feb6075d9a4c46691dcfe0cd9c4fff3c2</meta:generator>
    <meta:document-statistic meta:table-count="0" meta:image-count="6" meta:object-count="0" meta:page-count="1" meta:paragraph-count="39" meta:word-count="123" meta:character-count="1956" meta:non-whitespace-character-count="1863"/>
    <meta:user-defined meta:name="AppVersion">16.0000</meta:user-defined>
    <meta:user-defined meta:name="ContentTypeId">0x01010013291C466FDE5E4C8E60C198EE74FCE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AgesciPiemonte 2303 (2)" xlink:href=""/>
  </office:meta>
</office:document-meta>
</file>